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11ECE00017D2AA651BEAA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EPSON Roman T" svg:font-family="'EPSON Roman 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ing_20_9">
      <style:paragraph-properties fo:margin-left="0cm" fo:margin-right="0cm" fo:text-indent="0cm" style:auto-text-indent="false"/>
    </style:style>
    <style:style style:name="P2" style:family="paragraph" style:parent-style-name="Heading_20_2">
      <style:text-properties fo:language="it" fo:country="IT"/>
    </style:style>
    <style:style style:name="P3" style:family="paragraph" style:parent-style-name="Heading_20_6">
      <style:paragraph-properties fo:margin-left="0cm" fo:margin-right="0cm" fo:text-indent="0cm" style:auto-text-indent="false"/>
    </style:style>
    <style:style style:name="P4" style:family="paragraph" style:parent-style-name="Heading_20_1">
      <style:paragraph-properties fo:text-align="center" style:justify-single-word="false"/>
      <style:text-properties fo:font-size="16pt" fo:font-weight="normal" style:font-size-asian="16pt" style:font-weight-asian="normal"/>
    </style:style>
    <style:style style:name="P5" style:family="paragraph" style:parent-style-name="Header">
      <style:paragraph-properties fo:text-align="center" style:justify-single-word="false" fo:padding-left="0.141cm" fo:padding-right="0.141cm" fo:padding-top="0.035cm" fo:padding-bottom="0.035cm" fo:border="0.51pt solid #000000">
        <style:tab-stops/>
      </style:paragraph-properties>
      <style:text-properties fo:font-size="12pt" fo:font-weight="bold" style:font-size-asian="12pt" style:font-weight-asian="bold"/>
    </style:style>
    <style:style style:name="P6" style:family="paragraph" style:parent-style-name="Text_20_body">
      <style:text-properties fo:font-size="12pt" fo:font-style="italic" style:font-size-asian="12pt" style:font-style-asian="italic"/>
    </style:style>
    <style:style style:name="P7" style:family="paragraph" style:parent-style-name="Standard">
      <style:text-properties fo:language="it" fo:country="IT"/>
    </style:style>
    <style:style style:name="P8" style:family="paragraph" style:parent-style-name="Standard">
      <style:paragraph-properties fo:text-align="center" style:justify-single-word="false"/>
      <style:text-properties fo:color="#000000" fo:font-size="12pt" style:font-size-asian="12pt"/>
    </style:style>
    <style:style style:name="P9" style:family="paragraph" style:parent-style-name="Standard">
      <style:paragraph-properties fo:line-height="0.469cm" fo:text-align="center" style:justify-single-word="false" fo:orphans="0" fo:widows="0"/>
    </style:style>
    <style:style style:name="P10" style:family="paragraph" style:parent-style-name="Standard">
      <style:paragraph-properties fo:line-height="200%"/>
    </style:style>
    <style:style style:name="P11" style:family="paragraph" style:parent-style-name="Standard">
      <style:paragraph-properties fo:line-height="200%"/>
      <style:text-properties fo:font-size="12pt" style:font-size-asian="12pt"/>
    </style:style>
    <style:style style:name="P12" style:family="paragraph" style:parent-style-name="Standard">
      <style:paragraph-properties fo:line-height="200%" fo:text-align="center" style:justify-single-word="false"/>
      <style:text-properties fo:font-size="12pt" style:font-size-asian="12pt"/>
    </style:style>
    <style:style style:name="P13" style:family="paragraph" style:parent-style-name="Standard">
      <style:paragraph-properties fo:line-height="200%"/>
      <style:text-properties fo:font-size="12pt" style:font-name-asian="Arial" style:font-size-asian="12pt"/>
    </style:style>
    <style:style style:name="P14" style:family="paragraph" style:parent-style-name="Standard">
      <style:text-properties fo:font-style="italic" style:font-style-asian="italic"/>
    </style:style>
    <style:style style:name="P15" style:family="paragraph" style:parent-style-name="Standard">
      <style:text-properties fo:font-weight="bold" style:font-weight-asian="bold"/>
    </style:style>
    <style:style style:name="P16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style:font-name="EPSON Roman T" fo:font-size="28pt" fo:font-style="italic" style:font-size-asian="28pt" style:font-style-asian="italic" style:font-name-complex="EPSON Roman T"/>
    </style:style>
    <style:style style:name="P17" style:family="paragraph" style:parent-style-name="Standard">
      <style:paragraph-properties fo:margin-left="0cm" fo:margin-right="0.748cm" fo:text-indent="0cm" style:auto-text-indent="false"/>
    </style:style>
    <style:style style:name="P18" style:family="paragraph" style:parent-style-name="Standard">
      <style:paragraph-properties fo:margin-left="0cm" fo:margin-right="0.748cm" fo:text-indent="0cm" style:auto-text-indent="false"/>
      <style:text-properties fo:font-weight="bold" style:font-weight-asian="bold"/>
    </style:style>
    <style:style style:name="P19" style:family="paragraph" style:parent-style-name="Standard">
      <style:paragraph-properties fo:margin-left="0cm" fo:margin-right="0.748cm" fo:text-align="justify" style:justify-single-word="false" fo:text-indent="0cm" style:auto-text-indent="false"/>
      <style:text-properties fo:font-style="italic" style:font-style-asian="italic"/>
    </style:style>
    <style:style style:name="P20" style:family="paragraph" style:parent-style-name="Standard">
      <style:paragraph-properties fo:margin-left="0cm" fo:margin-right="0.75cm" fo:text-align="justify" style:justify-single-word="false" fo:text-indent="0cm" style:auto-text-indent="false"/>
      <style:text-properties fo:font-style="italic" style:font-style-asian="italic"/>
    </style:style>
    <style:style style:name="P21" style:family="paragraph" style:parent-style-name="Standard">
      <style:paragraph-properties fo:margin-left="0cm" fo:margin-right="0.75cm" fo:text-align="justify" style:justify-single-word="false" fo:text-indent="0cm" style:auto-text-indent="false"/>
      <style:text-properties fo:font-style="italic" fo:font-weight="bold" style:font-style-asian="italic" style:font-weight-asian="bold"/>
    </style:style>
    <style:style style:name="P22" style:family="paragraph" style:parent-style-name="Standard" style:master-page-name="Standard">
      <style:paragraph-properties style:page-number="auto"/>
    </style:style>
    <style:style style:name="P23" style:family="paragraph" style:parent-style-name="Standard">
      <style:paragraph-properties fo:margin-left="0cm" fo:margin-right="0cm" fo:text-indent="1.501cm" style:auto-text-indent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name-asian="Arial" style:font-size-asian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style:font-name="Monotype Sorts" fo:font-size="12pt" style:font-size-asian="12pt"/>
    </style:style>
    <style:style style:name="T5" style:family="text">
      <style:text-properties style:font-name-asian="Arial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name-asian="Arial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ize="10pt" fo:font-style="italic" style:font-size-asian="10pt" style:font-style-asian="italic"/>
    </style:style>
    <style:style style:name="T10" style:family="text">
      <style:text-properties fo:font-size="10pt" fo:font-style="italic" style:font-name-asian="Arial" style:font-size-asian="10pt" style:font-style-asian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Standard"/>
      <text:p text:style-name="P7"><draw:frame draw:style-name="fr2" draw:name="immagini1" text:anchor-type="char" svg:x="1.817cm" svg:y="0.215cm" svg:width="1.676cm" svg:height="2.275cm" draw:z-index="1"><draw:image xlink:href="Pictures/2000000900011ECE00017D2AA651BEAA.wmf" xlink:type="simple" xlink:show="embed" xlink:actuate="onLoad"/></draw:frame></text:p>
      <text:p text:style-name="Standard"/>
      <text:p text:style-name="P16">Comune di Padova</text:p>
      <text:h text:style-name="P4" text:outline-level="1">Settore Servizi Scolastici</text:h>
      <text:p text:style-name="P8">Via Raggio di Sole, 2 Padova</text:p>
      <text:p text:style-name="P9"/>
      <text:p text:style-name="Standard"/>
      <text:p text:style-name="Standard"/>
      <text:p text:style-name="Standard"/>
      <text:p text:style-name="P5">RICHIESTA DI CERTIFICAZIONE ISCRIZIONE/FREQUENZA </text:p>
      <text:p text:style-name="P5">SCUOLA DELL’INFANZIA COMUNALE</text:p>
      <text:p text:style-name="P11"/>
      <text:p text:style-name="P11"/>
      <text:p text:style-name="P11">Il/La sottoscritta/o……………………………………………………………………………...</text:p>
      <text:p text:style-name="P11">residente a………………………………………. in via……………………………………...</text:p>
      <text:p text:style-name="P11">tel.…………………………………….</text:p>
      <text:p text:style-name="P11">genitore di……………………………………nato/a a ……………. <text:s text:c="3"/>il …………………… <text:s text:c="6"/>frequentante/che ha frequentato la Scuola dell'Infanzia…………………………………..</text:p>
      <text:p text:style-name="P12"/>
      <text:p text:style-name="P12">C H I E D E</text:p>
      <text:p text:style-name="P12"/>
      <text:p text:style-name="P10"><text:span text:style-name="T4"></text:span><text:span text:style-name="T2"> </text:span><text:span text:style-name="T1">un certificato di iscrizione/frequenza Scuola dell'Infanzia anno scolastico…………</text:span></text:p>
      <text:p text:style-name="P13">…………………………………………………………………………………………………</text:p>
      <text:p text:style-name="P10"/>
      <text:h text:style-name="P1" text:outline-level="9">Padova, li ……………. <text:s text:c="54"/></text:h>
      <text:h text:style-name="P1" text:outline-level="9"/>
      <text:h text:style-name="P1" text:outline-level="9"/>
      <text:h text:style-name="P1" text:outline-level="9"><text:span text:style-name="T5"><text:s text:c="73"/></text:span>Firma…………………………………...</text:h>
      <text:p text:style-name="Standard"/>
      <text:p text:style-name="Standard"/>
      <text:p text:style-name="Standard"/>
      <text:p text:style-name="Standard"/>
      <text:h text:style-name="P2" text:outline-level="2"><draw:frame draw:style-name="fr1" draw:name="Cornice1" text:anchor-type="char" svg:x="-0.736cm" svg:y="0.032cm" svg:width="18.059cm" svg:height="4.447cm" draw:z-index="0"><draw:text-box><text:p text:style-name="P6">Da presentare all’Ufficio Amministrativo Scuole dell’Infanzia</text:p><text:p text:style-name="P18">- <text:s text:c="3"/>presso il SETTORE SERVIZI SCOLASTICI - Via Raggio di Sole, 2</text:p><text:p text:style-name="P17"><text:span text:style-name="T7"><text:s text:c="5"/></text:span><text:span text:style-name="T8">orario di apertura al pubblico:</text:span></text:p><text:p text:style-name="P19"><text:span text:style-name="T5"><text:s text:c="6"/></text:span>LUN. MER. GIO.VEN. <text:s text:c="19"/>dalle 08:30 alle 12:30</text:p><text:h text:style-name="P3" text:outline-level="6"><text:span text:style-name="T5"><text:s text:c="5"/></text:span><text:span text:style-name="T9">MAR. <text:s text:c="44"/>dalle 15:00 alle 17:00</text:span></text:h><text:h text:style-name="P3" text:outline-level="6"><text:span text:style-name="T10"><text:s text:c="3"/></text:span><text:span text:style-name="T5"><text:s text:c="2"/></text:span><text:span text:style-name="T9">GIO. <text:s text:c="46"/>dalle 15:00 alle 16:30</text:span></text:h><text:p text:style-name="P20"><text:span text:style-name="T5"><text:s text:c="6"/></text:span>MARTEDI’ MATTINA <text:s text:c="34"/>CHIUSO</text:p><text:p text:style-name="P21"/><text:p text:style-name="Standard"><text:span text:style-name="T7"><text:s/></text:span><text:span text:style-name="T6">oppure via MAIL </text:span>all’indirizzo <text:span text:style-name="T3">scuolainfanzia@comune.padova.it</text:span></text:p><text:p text:style-name="P14"/></draw:text-box></draw:frame></text:h>
      <text:p text:style-name="P15"/>
      <text:p text:style-name="P23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onotype Sorts" svg:font-family="'Monotype Sorts'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EPSON Roman T" svg:font-family="'EPSON Roman 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0pt" fo:language="it" fo:country="IT" style:font-name-asian="Times New Roman" style:font-size-asian="10pt" style:font-name-complex="Arial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>
        <style:tab-stops>
          <style:tab-stop style:position="1.501cm"/>
        </style:tab-stops>
      </style:paragraph-properties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next-style-name="Standard" style:class="extra">
      <style:paragraph-properties fo:margin-left="3.752cm" fo:margin-right="4.249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Times New Roman" style:language-asian="zh" style:country-asian="CN" style:font-name-complex="Times New Roman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imes New Roman" fo:font-size="12pt" fo:font-weight="bold" style:font-size-asian="12pt" style:font-weight-asian="bold" style:font-name-complex="Times New Roma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imes New Roman" fo:font-size="12pt" fo:font-style="italic" fo:font-weight="bold" style:font-size-asian="12pt" style:font-style-asian="italic" style:font-weight-asian="bold" style:font-name-complex="Times New Roma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8.001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1cm" style:auto-text-indent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9.001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9.001cm" style:auto-text-indent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indent="8.001cm" style:auto-text-indent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indent="0.25cm" style:auto-text-indent="false" fo:keep-with-next="always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cm" style:auto-text-indent="false"/>
      <style:text-properties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style:font-size-asian="12pt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indent="1.501cm" style:auto-text-indent="false"/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di padova.</meta:initial-creator>
    <meta:creation-date>2019-06-06T12:37:00</meta:creation-date>
    <dc:creator>Comune di Padova</dc:creator>
    <dc:date>2020-01-21T08:30:00</dc:date>
    <meta:print-date>2016-05-19T09:10:00</meta:print-date>
    <meta:editing-cycles>10</meta:editing-cycles>
    <meta:editing-duration>PT11M</meta:editing-duration>
    <meta:document-statistic meta:table-count="0" meta:image-count="1" meta:object-count="0" meta:page-count="1" meta:paragraph-count="22" meta:word-count="106" meta:character-count="1204" meta:non-whitespace-character-count="808"/>
    <meta:generator>LibreOffice/4.0.0.3$Windows_x86 LibreOffice_project/7545bee9c2a0782548772a21bc84a9dcc583b89</meta:generator>
  </office:meta>
</office:document-meta>
</file>